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color="#000000" style:font-name="Verdana" fo:font-size="12pt" fo:language="es" fo:country="AR" fo:font-weight="normal" style:font-size-asian="12pt" style:font-weight-asian="normal" style:font-name-complex="Verdana" style:font-size-complex="12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382 DB)</text:span>, cuyo texto a continuación se transcribe:</text:p>
      <text:p text:style-name="P2"/>
      <text:p text:style-name="P2"/>
      <text:p text:style-name="P8"><text:span text:style-name="T4">“</text:span><text:span text:style-name="T6">La Cámara de Diputados de la Provincia de Santa Fe, solicita al Poder Ejecutivo Provincial, a través del Ministerio de Educación, el reemplazo del techo construido en fibrocemento de tres aulas de la Escuela Secundaria N° 3143 "San Martín de Porres", ubicada en Pasaje León 960 de la Ciudad de Rosario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0" style:family="text">
      <style:text-properties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12:00:33</dc:date>
    <meta:print-date>2013-11-19T11:53:4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1" meta:character-count="727" meta:non-whitespace-character-count="610"/>
    <meta:user-defined meta:name="Información 1"/>
    <meta:user-defined meta:name="Información 2"/>
    <meta:user-defined meta:name="Información 3"/>
    <meta:user-defined meta:name="Información 4"/>
  </office:meta>
</office:document-meta>
</file>